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text-properties style:font-name="ＭＳ Ｐ明朝" style:font-name-asian="ＭＳ Ｐ明朝"/>
    </style:style>
    <style:style style:name="P2" style:family="paragraph" style:parent-style-name="Standard">
      <style:text-properties style:font-name="ＭＳ Ｐ明朝" style:font-name-asian="ＭＳ Ｐ明朝" style:language-asian="ja" style:country-asian="JP"/>
    </style:style>
    <style:style style:name="T1" style:family="text">
      <style:text-properties style:language-asian="ja" style:country-asian="JP"/>
    </style:style>
    <style:style style:name="T2" style:family="text">
      <style:text-properties fo:font-weight="bold" style:font-weight-asian="bold" style:font-weight-complex="bold"/>
    </style:style>
    <style:style style:name="T3" style:family="text">
      <style:text-properties fo:font-weight="bold" style:language-asian="ja" style:country-asian="JP"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ＭＳ Ｐ明朝" style:font-name-asian="ＭＳ Ｐ明朝"/>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　　　　　　　　　　　　　　　　　　　　　　　　　　</text:span><text:span text:style-name="T5">　【要請書】</text:span></text:p>
      <text:p text:style-name="P2"/>
      <text:p text:style-name="P1">　　　　　　　　　　　　　　　　　　　　　　　　　　　　　　　　　　　　　　　　　　　　　　　2022年6月6日</text:p>
      <text:p text:style-name="P1"/>
      <text:p text:style-name="P1"><text:span text:style-name="T1">　　　　　　　　</text:span><text:span text:style-name="T4">土地規制法の廃止を参議院選挙公約に盛り込むよう求めます</text:span></text:p>
      <text:p text:style-name="P1"/>
      <text:p text:style-name="P1">　昨年6月16日未明、憲法学者や弁護士会、そして多くの市民の反対を無視し、国会審議における立憲野党の強い疑念に何ひとつ答えることなく、「重要施設周辺及び国境離島等における土地等の利用状況の調査及び利用の規制等に関する法律」（土地規制法）が成立してしまいました。そして、6月1日には法の一部が施行され、政令も作られ始めています。</text:p>
      <text:p text:style-name="P1">　本法の条文に「内閣総理大臣」という言葉が33回も登場します。まさに、「内閣総理大臣の内閣総理大臣による内閣総理大臣のための法律」です。</text:p>
      <text:p text:style-name="P1">　また、本法は、基地や原発だけでなく、重要インフラ施設の周辺の土地を所有してい<text:span text:style-name="T1">たり</text:span>、住んで<text:span text:style-name="T1">いたり</text:span>、あるいは出入りしているだけで、多くの市民の個人情報を無限定に集めることを可能にし<text:span text:style-name="T1">ます。</text:span>市民活動にさまざまな規制を行い、その規制に従わないときには刑罰の対象としようとするもので<text:span text:style-name="T1">あり、</text:span>市民を監視し、憲法の平和主義や基本的人権を踏みにじる違憲立法にほかなりません。このような法律は、即刻廃止しなければなりません。</text:p>
      <text:p text:style-name="P1">　私たちは、本法の廃止を求め、市民集会や政府担当者からのヒアリングを開催し、それぞれの地方議会で、陳情・意見書の提出、一般質問などの行動を継続的に行っています。この稀代の悪法の存在と問題点がまだまだ知られていないのが現状ですが、全国で約20以上の弁護士会が本法の廃止を求める決議を採択するなど、廃止を求める機運は高まってきています。</text:p>
      <text:p text:style-name="P1"><text:span text:style-name="T1">　</text:span>土地規制法の全面施行は今年の9月です。その間、７月<text:span text:style-name="T1">には</text:span>参議院選挙があります。　</text:p>
      <text:p text:style-name="P1">　以上のことから、立憲野党の皆様に、「土地規制法の廃止」に向けたさらなる尽力を求めて、下記の要望を行います。</text:p>
      <text:p text:style-name="P1"/>
      <text:p text:style-name="P1"><text:span text:style-name="T1">　　</text:span>記</text:p>
      <text:p text:style-name="P1"/>
      <text:p text:style-name="P1"><text:span text:style-name="T1">　　</text:span><text:span text:style-name="T2">憲法違反、市民監視のための</text:span><text:span text:style-name="T3">「</text:span><text:span text:style-name="T2">土地規制法の廃止</text:span><text:span text:style-name="T3">」</text:span><text:span text:style-name="T2">を参議院選挙の公約に盛り込むこ</text:span>と</text:p>
      <text:p text:style-name="P1"/>
      <text:p text:style-name="P1"><text:span text:style-name="T1">　　</text:span>以上</text:p>
      <text:p text:style-name="P1"/>
      <text:p text:style-name="P1">　　　　　　　　　　　　　　　　　　　　　　　　　　　　　　　　　　　沖縄・一坪反戦地主会関東ブロック</text:p>
      <text:p text:style-name="P1">　　　　　　　　　　　　　　　　　　　　　　　　　　　　　　　　　　　　土地規制法廃止アクション事務局</text:p>
      <text:p text:style-name="P1">　　　　　　　　　　　　　　　　　　　　　　　<text:span text:style-name="T1">　　　　　　</text:span>土地規制法を廃止にする全国自治体議員団</text:p>
      <text:p text:style-name="P1"/>
      <text:p text:style-name="P2">　　　　　　　　　　　　　　　　　　　　　　　　　　　　　＜連絡先＞</text:p>
      <text:p text:style-name="P2">　　　　　　　　　　　　　　　　　　　　　　　　　　　　　谷山 090-2302-9205　杉原 090-6185-44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杉原 浩司</meta:initial-creator>
    <meta:creation-date>2022-06-03T20:06:07.68</meta:creation-date>
    <dc:date>2022-06-06T10:55:14</dc:date>
    <dc:creator>杉原 浩司</dc:creator>
    <meta:editing-duration>PT39M20S</meta:editing-duration>
    <meta:editing-cycles>2</meta:editing-cycles>
    <meta:generator>OpenOffice/4.1.11$Win32 OpenOffice.org_project/4111m1$Build-9808</meta:generator>
    <meta:document-statistic meta:table-count="0" meta:image-count="0" meta:object-count="0" meta:page-count="1" meta:paragraph-count="17" meta:word-count="824" meta:character-count="1113"/>
  </office:meta>
</office:document-meta>
</file>